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2bb3c"/>
    </style:style>
    <style:style style:name="T1" style:family="text">
      <style:text-properties fo:font-variant="normal" fo:text-transform="none" fo:color="#333333" style:font-name="Arial" fo:font-size="14pt" fo:letter-spacing="normal" fo:font-style="normal"/>
    </style:style>
    <style:style style:name="T2" style:family="text">
      <style:text-properties fo:font-variant="normal" fo:text-transform="none" fo:color="#333333" style:font-name="Arial" fo:font-size="14pt" fo:letter-spacing="normal" fo:font-style="normal" officeooo:rsid="0011dda6"/>
    </style:style>
    <style:style style:name="T3" style:family="text">
      <style:text-properties fo:font-variant="normal" fo:text-transform="none" fo:color="#333333" style:font-name="Arial" fo:font-size="14pt" fo:letter-spacing="normal" fo:font-style="normal" officeooo:rsid="0013088b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normal" officeooo:rsid="00101795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c23b3b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c23b3b" style:font-name="Arial" fo:font-size="9.75pt" fo:letter-spacing="normal" fo:font-style="normal"/>
    </style:style>
    <style:style style:name="T9" style:family="text">
      <style:text-properties fo:font-variant="normal" fo:text-transform="none" fo:color="#c23b3b" style:font-name="DejaVu Sans" fo:font-size="9.75pt" fo:letter-spacing="normal" fo:font-style="normal"/>
    </style:style>
    <style:style style:name="T10" style:family="text">
      <style:text-properties fo:font-variant="normal" fo:text-transform="none" fo:color="#c23b3b" style:font-name="DejaVu Sans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c23b3b" style:font-name="DejaVu Sans" fo:font-size="12pt" fo:letter-spacing="normal" fo:font-style="normal" officeooo:rsid="0012bb3c" style:font-size-asian="12pt" style:font-size-complex="12pt"/>
    </style:style>
    <style:style style:name="T12" style:family="text">
      <style:text-properties fo:font-variant="normal" fo:text-transform="none" fo:color="#c23b3b" style:font-name="DejaVu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c23b3b" style:font-name="DejaVu Sans" fo:font-size="12pt" fo:letter-spacing="normal" fo:font-style="normal" fo:font-weight="normal" officeooo:rsid="0012bb3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Carob</text:span></text:span><text:span text:style-name="Strong_20_Emphasis"><text:span text:style-name="T3">olate </text:span></text:span><text:span text:style-name="Strong_20_Emphasis"><text:span text:style-name="T1">Minis </text:span></text:span><text:line-break/><text:span text:style-name="Strong_20_Emphasis"><text:span text:style-name="T4">Ingredients:</text:span></text:span><text:span text:style-name="T4"><text:line-break/>300ml coconut oil (liquid)<text:line-break/>15 g carob powder<text:line-break/>1 g himalayan salt<text:line-break/>(optional - 1 tablespoon of raw hempseed)<text:line-break/><text:line-break/></text:span><text:span text:style-name="Strong_20_Emphasis"><text:span text:style-name="T4">Method:</text:span></text:span><text:span text:style-name="T4"><text:line-break/>Mix all ingredients together well.<text:line-break/>Pour all liquid into small 20 ml </text:span><text:span text:style-name="T5">moulds</text:span><text:span text:style-name="T4"><text:line-break/>Place </text:span><text:span text:style-name="T5">moulds</text:span><text:span text:style-name="T4"> in fridge or freezer as preferred.<text:line-break/></text:span></text:p>
      <text:p text:style-name="P1"><text:span text:style-name="Strong_20_Emphasis"><text:span text:style-name="T11">Mak</text:span></text:span><text:span text:style-name="Strong_20_Emphasis"><text:span text:style-name="T10">es 20 x 20 ml Carobolate Minis<text:line-break/>Each Carobolate Mini contains approx .5 g carbohydrate<text:line-break/>If adding hempseed, each Carobolate Mini contains .6 g carbohydrate.</text:span></text:span><text:span text:style-name="T4"><text:line-break/><text:line-break/></text:span><text:span text:style-name="Strong_20_Emphasis"><text:span text:style-name="T4">Note: </text:span></text:span><text:span text:style-name="T4">The carob powder settles to the bottom so that the sweet taste is at the base and the more diluted flavour is at the top of the </text:span><text:span text:style-name="T5">carobolate</text:span><text:span text:style-name="T4">. <text:s/>More carob powder can be added to distribute the flavour more evenly, but it will increase the carbohydrates dramatically. <text:s/>Carob is 49% carbohydrates!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7:38:00.059734967</meta:creation-date>
    <dc:date>2019-02-21T07:58:57.573667900</dc:date>
    <meta:editing-duration>PT20M56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2" meta:word-count="121" meta:character-count="727" meta:non-whitespace-character-count="601"/>
  </office:meta>
</office:document-meta>
</file>