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140ce" officeooo:paragraph-rsid="000140c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140ce" officeooo:paragraph-rsid="000140c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140ce" officeooo:paragraph-rsid="000140ce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140ce" officeooo:paragraph-rsid="0003425e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2eb47" officeooo:paragraph-rsid="0003425e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3425e" officeooo:paragraph-rsid="0003425e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2948c" officeooo:paragraph-rsid="0003425e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140ce" officeooo:paragraph-rsid="000140ce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140ce" officeooo:paragraph-rsid="00093945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140ce" officeooo:paragraph-rsid="000a5939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140ce" officeooo:paragraph-rsid="000d2b75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06b11c" officeooo:paragraph-rsid="0006b11c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bold" officeooo:rsid="000140ce" officeooo:paragraph-rsid="000140ce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444950" style:font-name="Helvetica" fo:font-size="9.75pt" fo:letter-spacing="normal" fo:font-style="normal" fo:font-weight="normal" officeooo:rsid="0006b11c" officeooo:paragraph-rsid="0006b11c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444950" style:font-name="Helvetica" fo:font-size="9.75pt" fo:letter-spacing="normal" fo:font-style="normal" fo:font-weight="normal" officeooo:rsid="0006b11c" officeooo:paragraph-rsid="000816ab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444950" style:font-name="Helvetica" fo:font-size="9.75pt" fo:letter-spacing="normal" fo:font-style="normal" fo:font-weight="normal" officeooo:rsid="0006b11c" officeooo:paragraph-rsid="000a9e07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444950" style:font-name="Helvetica" fo:font-size="9.75pt" fo:letter-spacing="normal" fo:font-style="normal" fo:font-weight="normal" officeooo:rsid="0006b11c" officeooo:paragraph-rsid="000bb746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444950" style:font-name="Helvetica" fo:font-size="9.75pt" fo:letter-spacing="normal" fo:font-style="normal" fo:font-weight="normal" officeooo:rsid="000a9e07" officeooo:paragraph-rsid="000a9e07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444950" style:font-name="Helvetica" fo:font-size="11pt" fo:letter-spacing="normal" fo:font-style="normal" fo:font-weight="bold" officeooo:rsid="0006b11c" officeooo:paragraph-rsid="000a9e07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normal" officeooo:rsid="000140ce" officeooo:paragraph-rsid="000140ce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officeooo:rsid="0002948c"/>
    </style:style>
    <style:style style:name="T4" style:family="text">
      <style:text-properties officeooo:rsid="0003425e"/>
    </style:style>
    <style:style style:name="T5" style:family="text">
      <style:text-properties fo:color="#ce181e" fo:font-weight="bold" style:font-weight-asian="bold" style:font-weight-complex="bold"/>
    </style:style>
    <style:style style:name="T6" style:family="text">
      <style:text-properties fo:color="#ce181e" fo:font-weight="bold" officeooo:rsid="0003425e" style:font-weight-asian="bold" style:font-weight-complex="bold"/>
    </style:style>
    <style:style style:name="T7" style:family="text">
      <style:text-properties officeooo:rsid="000816ab"/>
    </style:style>
    <style:style style:name="T8" style:family="text">
      <style:text-properties officeooo:rsid="00093945"/>
    </style:style>
    <style:style style:name="T9" style:family="text">
      <style:text-properties officeooo:rsid="000a9e07"/>
    </style:style>
    <style:style style:name="T10" style:family="text">
      <style:text-properties officeooo:rsid="000d2b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to Vegan Food Chart</text:p>
      <text:p text:style-name="P1"/>
      <text:p text:style-name="P2">Fruit (per 100g weight)<text:tab/>(grams of carbohydrates)</text:p>
      <text:p text:style-name="P3">Raspberries<text:tab/><text:tab/><text:tab/>7.3<text:tab/></text:p>
      <text:p text:style-name="P3">Strawberries<text:tab/><text:tab/><text:tab/><text:span text:style-name="T3">7.68</text:span><text:tab/></text:p>
      <text:p text:style-name="P9">Avocados<text:tab/><text:tab/><text:tab/><text:span text:style-name="T3">7.82 -8.64 (depends on variety)</text:span></text:p>
      <text:p text:style-name="P9"><text:span text:style-name="T8">Dragonfruit<text:tab/><text:tab/><text:tab/>9</text:span><text:tab/></text:p>
      <text:p text:style-name="P10">Lemon<text:tab/><text:tab/><text:tab/><text:tab/><text:span text:style-name="T3">9.32</text:span></text:p>
      <text:p text:style-name="P10">Pawpaw/Papaya<text:tab/><text:tab/><text:span text:style-name="T3">9.81</text:span></text:p>
      <text:p text:style-name="P7">Limes <text:tab/><text:tab/><text:tab/><text:tab/>10.5</text:p>
      <text:p text:style-name="P4">Blueberries<text:tab/><text:tab/><text:tab/><text:span text:style-name="T3">14.49</text:span><text:tab/></text:p>
      <text:p text:style-name="P5">Blackberries<text:tab/><text:tab/><text:tab/>14.49</text:p>
      <text:p text:style-name="P6">Mango<text:tab/><text:tab/><text:tab/><text:tab/>16.93</text:p>
      <text:p text:style-name="P6">Banana<text:tab/><text:tab/><text:tab/>22.84</text:p>
      <text:p text:style-name="P4"><text:span text:style-name="T4">Passionfruit<text:tab/><text:tab/><text:tab/>23.38 (one passionfruit is 4.21g)</text:span><text:tab/><text:tab/></text:p>
      <text:p text:style-name="P3"/>
      <text:p text:style-name="P3"/>
      <text:p text:style-name="P3"><text:span text:style-name="T2">Vegetables </text:span><text:span text:style-name="T1">(per 100g weight)</text:span></text:p>
      <text:p text:style-name="P3">Carrot<text:tab/><text:tab/><text:tab/><text:span text:style-name="T3">9.58</text:span><text:tab/><text:tab/><text:tab/></text:p>
      <text:p text:style-name="P3">Beetroot<text:tab/><text:tab/><text:span text:style-name="T3">9.56</text:span><text:tab/></text:p>
      <text:p text:style-name="P3">Lettuce leaves<text:tab/><text:tab/>-<text:tab/></text:p>
      <text:p text:style-name="P3">Salad leaves<text:tab/><text:tab/>-<text:tab/><text:tab/></text:p>
      <text:p text:style-name="P3">Cucumber<text:tab/><text:tab/><text:span text:style-name="T3">4</text:span><text:tab/><text:tab/><text:tab/><text:tab/></text:p>
      <text:p text:style-name="P3"/>
      <text:p text:style-name="P2">Fats (per 100g weight)</text:p>
      <text:p text:style-name="P3">Avocados<text:tab/><text:tab/><text:span text:style-name="T3">7.82 -8.64 (depends on variety)</text:span><text:tab/><text:tab/><text:tab/><text:tab/></text:p>
      <text:p text:style-name="P3">Coconut oil<text:tab/><text:tab/>0<text:tab/><text:tab/><text:tab/></text:p>
      <text:p text:style-name="P3">Olive oil<text:tab/><text:tab/>0</text:p>
      <text:p text:style-name="P3"/>
      <text:p text:style-name="P3">Nuts &amp; Seeds <text:span text:style-name="T1">(per 100g weight)</text:span></text:p>
      <text:p text:style-name="P3">Pecans<text:tab/><text:tab/><text:tab/>4.26<text:tab/><text:tab/></text:p>
      <text:p text:style-name="P3">Brazil<text:tab/><text:tab/><text:tab/>4.24<text:tab/><text:tab/></text:p>
      <text:p text:style-name="P3">Macadamia<text:tab/><text:tab/>5.22<text:tab/><text:tab/></text:p>
      <text:p text:style-name="P3">Walnut<text:tab/><text:tab/><text:tab/>6.7<text:tab/><text:tab/></text:p>
      <text:p text:style-name="P3">Chia<text:tab/><text:tab/><text:tab/>7.72<text:tab/></text:p>
      <text:p text:style-name="P3">Coconut (dried)<text:tab/>7.35<text:tab/><text:tab/></text:p>
      <text:p text:style-name="P3">Almonds<text:tab/><text:tab/>9.05<text:tab/></text:p>
      <text:p text:style-name="P3">Sunflower seeds<text:tab/>11.4<text:tab/><text:tab/></text:p>
      <text:p text:style-name="P3">Sesame seeds<text:tab/><text:tab/>11.65<text:tab/></text:p>
      <text:p text:style-name="P11">Hempseed hearts<text:tab/>14</text:p>
      <text:p text:style-name="P11"><text:span text:style-name="T10">Coconut fresh, raw<text:tab/>15.23</text:span><text:tab/><text:tab/></text:p>
      <text:p text:style-name="P3">Pumpkin seeds <text:tab/>35.35<text:tab/><text:span text:style-name="T6">(NO!!!)</text:span><text:span text:style-name="T5"><text:tab/></text:span></text:p>
      <text:p text:style-name="P3"/>
      <text:p text:style-name="P3"><text:span text:style-name="T1">Super Food Supps</text:span> <text:span text:style-name="T1">(per 100g weight)</text:span><text:tab/><text:tab/><text:tab/></text:p>
      <text:p text:style-name="P3">Moringa<text:tab/><text:tab/>38.2<text:tab/><text:tab/></text:p>
      <text:p text:style-name="P3">Spirulina<text:tab/><text:tab/>24<text:tab/><text:tab/></text:p>
      <text:p text:style-name="P20"/>
      <text:p text:style-name="P12">Sample menu for one day</text:p>
      <text:p text:style-name="P15"><text:span text:style-name="T7">Remaining in ketosis is the goal with a blood ketone level of 1.5 – 3 mmol.</text:span></text:p>
      <text:p text:style-name="P15"><text:span text:style-name="T7">You might like to kickstart the ketogenic system by reducing your carbohydrate intake to 20 g per day but if this is not in your plan, you might like to restrict the carbs to 30 gram per day, but no more than 50 </text:span>grams carbs <text:span text:style-name="T7">per day or you might find you have bounced out of ketosis.</text:span></text:p>
      <text:p text:style-name="P14"><text:s/>. </text:p>
      <text:p text:style-name="P16"><text:soft-page-break/><text:span text:style-name="T9">Sample </text:span>Breakfast 30 grams carbs </text:p>
      <text:p text:style-name="P19"><text:span text:style-name="T9">Green Smoothie</text:span></text:p>
      <text:p text:style-name="P16"/>
      <text:p text:style-name="P16"><text:span text:style-name="T9">Ingredients</text:span></text:p>
      <text:p text:style-name="P16">5 tablespoons hemp seeds <text:span text:style-name="T9">(</text:span>8 g carb<text:span text:style-name="T9">)</text:span> </text:p>
      <text:p text:style-name="P16">Kang kong greens blend or <text:span text:style-name="T9">leafy </text:span>green <text:span text:style-name="T9">leaves</text:span> of your choice <text:span text:style-name="T9">(0 carbs)</text:span>. </text:p>
      <text:p text:style-name="P16">Apple cider vinegar 2 tablespoons <text:span text:style-name="T9">(0 carbs)</text:span></text:p>
      <text:p text:style-name="P16"><text:span text:style-name="T9">100 g <text:s/>strawberries (organic) (7.3 g carbs)</text:span></text:p>
      <text:p text:style-name="P16"><text:span text:style-name="T9">OR </text:span></text:p>
      <text:p text:style-name="P16">100 g <text:span text:style-name="T9">r</text:span>aspberries <text:span text:style-name="T9">(7.3 g carbs)</text:span></text:p>
      <text:p text:style-name="P18">OR</text:p>
      <text:p text:style-name="P16">50 grams <text:span text:style-name="T9">b</text:span>lack<text:span text:style-name="T9">berries (8 g carbs)</text:span></text:p>
      <text:p text:style-name="P18">OR</text:p>
      <text:p text:style-name="P18">50 g blueberries (8 g carbs)</text:p>
      <text:p text:style-name="P18">OR</text:p>
      <text:p text:style-name="P18">100 g dragonfruit (9 g carbs)</text:p>
      <text:p text:style-name="P16">Whole, <text:span text:style-name="T9">raw, green,drinking </text:span>coconut <text:span text:style-name="T9">(without the coconut juice)</text:span> </text:p>
      <text:p text:style-name="P16">5 g of hemp<text:span text:style-name="T9">seed unsweetened homemade</text:span> yog<text:span text:style-name="T9">h</text:span>urt <text:span text:style-name="T9">(see our recipe)</text:span></text:p>
      <text:p text:style-name="P17"><text:span text:style-name="T9">2-3 tbsp c</text:span>oconut oil <text:span text:style-name="T9">(0 g carbs)</text:span></text:p>
      <text:p text:style-name="P16"/>
      <text:p text:style-name="P18">Blend all ingredients in sufficient water to make a thick smoothie. <text:s/>We like to blend the hempseed with the water first to make sure it is well blended.</text:p>
      <text:p text:style-name="P18"/>
      <text:p text:style-name="P18"/>
      <text:p text:style-name="P16">Lunch as per web site Hemp seed 5 spoons 8 gr carb dry blended and then add a little water to turn to paste. Salt Organic Greens of your choice Lemon 2 carb 2 tablespoons Apple cider vinegar Coconut oil Avoes 15 grams carb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3:58:20.755791205</meta:creation-date>
    <dc:date>2019-02-06T14:48:12.089899986</dc:date>
    <meta:editing-duration>PT3H26M32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2" meta:paragraph-count="64" meta:word-count="368" meta:character-count="2149" meta:non-whitespace-character-count="1736"/>
  </office:meta>
</office:document-meta>
</file>